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5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plaatsen van een dakkapel aan voorzijde woning ter plaatse van de Gruttolaan 50 in Driebruggen. De aanvraag is geregistreerd onder kenmerk 20182684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37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laan 5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70</meta:user-defined>
    <meta:user-defined meta:name="OVERHEIDop.GmbID/DC.identifier">gmb-2018-22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N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978 451011</meta:user-defined>
    <meta:user-defined meta:name="OVERHEIDop.versieInformatie"/>
  </office:meta>
</office:document-meta>
</file>