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derik - Spreekuur VROM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Van Middelkoop houdt spreekuur op woensdag 31 oktober tussen 10.00 en 11.00 uur over zaken met betrekking tot Volkshuisvesting, Ruimtelijke Ordening en Milieu. </text:p>
            <text:p text:style-name="common-al">Belangstellenden kunnen zich met opgave van het te bespreken onderwerp aanmelden bij het bestuurssecretariaat, telefoon (0183) 35 65 26. </text:p>
            <text:list text:style-name="id1-3-2-1-1-3">
              <text:list-item text:style-override="id1-3-2-1-1-3-1">
                <text:number>•</text:number>
                <text:p text:style-name="al">Er is per bezoek maximaal een half uur spreektijd beschikbaar, zo nodig wordt een vervolgafspraak gemaakt.</text:p>
              </text:list-item>
              <text:list-item text:style-override="id1-3-2-1-1-3-2">
                <text:number>•</text:number>
                <text:p text:style-name="al">Het kan zijn dat het spreekuur al vol is. In dat geval krijgt u een afspraak in het eerstvolgende spreekuur.</text:p>
              </text:list-item>
            </text:list>
            <text:p text:style-name="last-al">Naast de wethouder zal er ook een ambtenaar bij het gesprek aanwezig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2936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6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6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derik - Spreekuur VROM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368</meta:user-defined>
    <meta:user-defined meta:name="OVERHEIDop.GmbID/DC.identifier">gmb-2018-22936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