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kunststof kozijnen aan de zijkant, Nieuwstraat 14 B (zaaknummer 6436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Nieuwstraat 14 B</text:span> – voor het plaatsen van kunststof kozijnen  aan de zijkant van het appartement, verzonden op 25 oktober 2018.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36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6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kunststof kozijnen aan de zijkant, Nieuwstraat 14 B (zaaknummer 6436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66</meta:user-defined>
    <meta:user-defined meta:name="OVERHEIDop.GmbID/DC.identifier">gmb-2018-22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P 14b</meta:user-defined>
    <meta:user-defined meta:name="OVERHEIDop.woonplaats">Zwoll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5 503101</meta:user-defined>
    <meta:user-defined meta:name="OVERHEIDop.versieInformatie"/>
  </office:meta>
</office:document-meta>
</file>