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reweg 36, 1901ME Castricum, het wijzigen van bestemming horeca naar wonen, (WABO1801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36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6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6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reweg 36, 1901ME Castricum, het wijzigen van bestemming horeca naar wonen, (WABO1801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365</meta:user-defined>
    <meta:user-defined meta:name="OVERHEIDop.GmbID/DC.identifier">gmb-2018-229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36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34 508881</meta:user-defined>
    <meta:user-defined meta:name="OVERHEIDop.versieInformatie"/>
  </office:meta>
</office:document-meta>
</file>