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aliseren van keerwanden en overkapping, P. Calandweg 5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7241</text:p>
            <text:p text:style-name="common-al">OLO-nummer: 3425981</text:p>
            <text:p text:style-name="common-al">Datum indiening: 19 januari 2018</text:p>
            <text:p text:style-name="common-al">Omschrijving: realiseren van keerwanden en overkapping</text:p>
            <text:p text:style-name="common-al">Adres: P. Calandweg 55 </text:p>
            <text:p text:style-name="common-al">Activiteiten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936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3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3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realiseren van keerwanden en overkapping, P. Calandweg 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2936</meta:user-defined>
    <meta:user-defined meta:name="OVERHEIDop.GmbID/DC.identifier">gmb-2018-229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BJ 55</meta:user-defined>
    <meta:user-defined meta:name="OVERHEIDop.woonplaats">Arnhem</meta:user-defined>
    <meta:user-defined meta:name="OVERHEIDop.straatnaam">P. Caland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567 442959</meta:user-defined>
    <meta:user-defined meta:name="OVERHEIDop.versieInformatie"/>
  </office:meta>
</office:document-meta>
</file>