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uisweg 1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een gevel </text:p>
            <text:p text:style-name="common-al">Locatie: Sluisweg 18, 9644 TS te Veendam </text:p>
            <text:p text:style-name="last-al">Datum ontvangst: 22 oktober 2018 (zaaknummer 5609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35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5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5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luisweg 1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57</meta:user-defined>
    <meta:user-defined meta:name="OVERHEIDop.GmbID/DC.identifier">gmb-2018-229357</meta:user-defined>
    <meta:user-defined meta:name="OVERHEID.TaxonomieBeleidsagenda/OVERHEID.category">Huisvesting | Organisatie en beleid</meta:user-defined>
    <meta:user-defined meta:name="OVERHEIDop.referentienummer">56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S 18</meta:user-defined>
    <meta:user-defined meta:name="OVERHEIDop.woonplaats">Veendam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438 568122</meta:user-defined>
    <meta:user-defined meta:name="OVERHEIDop.versieInformatie"/>
  </office:meta>
</office:document-meta>
</file>