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chippersstraat t.h.v. 31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 +/- 30.000 m² bosplantsoen</text:p>
            <text:p text:style-name="common-al">Locatie: Schippersstraat t.h.v. nr 31 te Veendam</text:p>
            <text:p text:style-name="last-al">Datum ontvangst: 23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29354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5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354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chippersstraat t.h.v. 31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354</meta:user-defined>
    <meta:user-defined meta:name="OVERHEIDop.GmbID/DC.identifier">gmb-2018-2293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HV 31</meta:user-defined>
    <meta:user-defined meta:name="OVERHEIDop.woonplaats">Veendam</meta:user-defined>
    <meta:user-defined meta:name="OVERHEIDop.straatnaam">Schippersstraat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75 569089</meta:user-defined>
    <meta:user-defined meta:name="OVERHEIDop.versieInformatie"/>
  </office:meta>
</office:document-meta>
</file>