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gevelreclame, Moergestelseweg 1-0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1-01 Oisterwijk</text:span>, het plaatsen van gevelreclame. Dossiernummer 2018-0662, ingediend op 18-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35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5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5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gevelreclame, Moergestelseweg 1-0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52</meta:user-defined>
    <meta:user-defined meta:name="OVERHEIDop.GmbID/DC.identifier">gmb-2018-229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Z 1a</meta:user-defined>
    <meta:user-defined meta:name="OVERHEIDop.woonplaats">Oisterwijk</meta:user-defined>
    <meta:user-defined meta:name="OVERHEIDop.straatnaam">Moergestel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33 398813</meta:user-defined>
    <meta:user-defined meta:name="OVERHEIDop.versieInformatie"/>
  </office:meta>
</office:document-meta>
</file>