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e Musical Cats</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is op 25 oktober vergunning verleend voor het plaatsen van 10 borden in de periode van 19 november tot en met 2 december 2018 t.b.v. promotie van de Musical Cats vanaf 20 december 2018 in de RAI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5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35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e Musical C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51</meta:user-defined>
    <meta:user-defined meta:name="OVERHEIDop.GmbID/DC.identifier">gmb-2018-229351</meta:user-defined>
    <meta:user-defined meta:name="OVERHEID.TaxonomieBeleidsagenda/OVERHEID.category">Ruimte en infrastructuur | Organisatie en beleid</meta:user-defined>
    <meta:user-defined meta:name="OVERHEIDop.referentienummer">4607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