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89, 1901MC Castricum, het vervangen en verplaatsen van het huidige aanvoergemaaltje, verzenddatum besluit 18 oktober 2018 (WABO18012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934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89, 1901MC Castricum, het vervangen en verplaatsen van het huidige aanvoergemaaltje, verzenddatum besluit 18 oktober 2018 (WABO1801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48</meta:user-defined>
    <meta:user-defined meta:name="OVERHEIDop.GmbID/DC.identifier">gmb-2018-229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C 89</meta:user-defined>
    <meta:user-defined meta:name="OVERHEIDop.woonplaats">Castricum</meta:user-defined>
    <meta:user-defined meta:name="OVERHEIDop.straatnaam">Heer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08 509553</meta:user-defined>
    <meta:user-defined meta:name="OVERHEIDop.versieInformatie"/>
  </office:meta>
</office:document-meta>
</file>