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uinerveen, Hoofdstraat 1, het ten gehore brengen van muziek met DJ ten behoeve van een verjaardagsfeest op zaterdag 10 november 2018 van 20.00 uur tot zondag 11 november 2018 04.00 uur (kennisgev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4:3 Algemene plaatselijke verordening (Apv) een kennisgeving ontvangen van<text:span text:style-name="nadrukvet"> Dorpshuis de Viersprong, Hoofdstraat 1, 9524 PA Buinerveen </text:span>voor<text:span text:style-name="nadrukvet"> het ten gehore brengen van  muziek met DJ ten behoeve van een verjaardagsfeest op 10 november 2018 van 20.00 uur tot zondag 11 november 2018 04.00 uur.</text:span></text:p>
            <text:p text:style-name="last-al">De kennisgeving kan worden ingezien bij de afdeling Klantcontactcentrum, cluster Omge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9347</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347</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347</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uinerveen, Hoofdstraat 1, het ten gehore brengen van muziek met DJ ten behoeve van een verjaardagsfeest op zaterdag 10 november 2018 van 20.00 uur tot zondag 11 november 2018 04.00 uur (kennisgev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347</meta:user-defined>
    <meta:user-defined meta:name="OVERHEIDop.GmbID/DC.identifier">gmb-2018-22934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24PA 1</meta:user-defined>
    <meta:user-defined meta:name="OVERHEIDop.woonplaats">Buinerveen</meta:user-defined>
    <meta:user-defined meta:name="OVERHEIDop.straatnaam">Hoofd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5400 550777</meta:user-defined>
    <meta:user-defined meta:name="OVERHEIDop.versieInformatie"/>
  </office:meta>
</office:document-meta>
</file>