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Pieter Sneeuwplein 6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uitbreiden van de woning</text:p>
            <text:p text:style-name="common-al">Locatie: Pieter Sneeuwplein 6, 9641 KA  Veendam</text:p>
            <text:p text:style-name="last-al">Datum ontvangst: 19 oktober 2018 (zaaknummer 5584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29345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345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345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Pieter Sneeuwplein 6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345</meta:user-defined>
    <meta:user-defined meta:name="OVERHEIDop.GmbID/DC.identifier">gmb-2018-229345</meta:user-defined>
    <meta:user-defined meta:name="OVERHEID.TaxonomieBeleidsagenda/OVERHEID.category">Huisvesting | Organisatie en beleid</meta:user-defined>
    <meta:user-defined meta:name="OVERHEIDop.referentienummer">558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KA 6</meta:user-defined>
    <meta:user-defined meta:name="OVERHEIDop.woonplaats">Veendam</meta:user-defined>
    <meta:user-defined meta:name="OVERHEIDop.straatnaam">Pieter Sneeuwplein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5165 569792</meta:user-defined>
    <meta:user-defined meta:name="OVERHEIDop.versieInformatie"/>
  </office:meta>
</office:document-meta>
</file>