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slaan in een tussenopslag van asbesthoudende materialen, De Sonman 22C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onman 22C Moergestel</text:span>, het opslaan in een tussenopslag van asbesthoudende materialen. Dossiernummer 2018-0670, ingediend op 21-10-2018 (Activiteit; Beperkte milieutoets)</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34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4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4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opslaan in een tussenopslag van asbesthoudende materialen, De Sonman 22C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343</meta:user-defined>
    <meta:user-defined meta:name="OVERHEIDop.GmbID/DC.identifier">gmb-2018-229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GJ 22b</meta:user-defined>
    <meta:user-defined meta:name="OVERHEIDop.woonplaats">Moergestel</meta:user-defined>
    <meta:user-defined meta:name="OVERHEIDop.straatnaam">De Sonm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39 394467</meta:user-defined>
    <meta:user-defined meta:name="OVERHEIDop.versieInformatie"/>
  </office:meta>
</office:document-meta>
</file>