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rijhal van de manege, Sport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 Oisterwijk</text:span>, het uitbreiden van de rijhal van de manege. Dossiernummer 2018-0330, verzonden aan aanvrager op 24-10-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3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rijhal van de manege, Sportl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42</meta:user-defined>
    <meta:user-defined meta:name="OVERHEIDop.GmbID/DC.identifier">gmb-2018-22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82 398097</meta:user-defined>
    <meta:user-defined meta:name="OVERHEIDop.versieInformatie"/>
  </office:meta>
</office:document-meta>
</file>