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Hart van Katwoude, uitoefenen van een horecabedrijf, Hoogedijk 27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8 heeft de burgemeester besloten om op grond van o.a. artikel 3 van de Drank- en Horecawet een (gewijzigde) drank- en horecavergunning te verlenen aan:</text:p>
            <text:p text:style-name="common-al"/>
            <text:p text:style-name="common-al"/>
            <text:list text:style-name="id1-3-2-1-1-5">
              <text:list-item text:style-override="id1-3-2-1-1-5-1">
                <text:number>•</text:number>
                <text:p text:style-name="al">Hart van Katwoude voor het uitoefenen van een horecabedrijf aan het adres Hoogedijk 27, 1145 PN Katwoude. </text:p>
              </text:list-item>
            </text:list>
            <text:p text:style-name="common-al"/>
            <text:p text:style-name="common-al"/>
            <text:p text:style-name="common-al"> (De vergunning is verzonden op 24 oktober 2018). </text:p>
            <text:p text:style-name="common-al"/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7">
              <text:list-item text:style-override="id1-3-2-1-1-17-1">
                <text:number>•</text:number>
                <text:p text:style-name="al">uw naam, adres en handtekening;</text:p>
              </text:list-item>
              <text:list-item text:style-override="id1-3-2-1-1-17-2">
                <text:number>•</text:number>
                <text:p text:style-name="al">een omschrijving van het besluit waartegen u bezwaar tegen maakt </text:p>
              </text:list-item>
              <text:list-item text:style-override="id1-3-2-1-1-17-3">
                <text:number>•</text:number>
                <text:p text:style-name="al">de reden waarom u bezwaar maakt.</text:p>
              </text:list-item>
            </text:list>
            <text:p text:style-name="common-al"/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/>
            <text:p text:style-name="common-al">Rechtbank Noord-Holland</text:p>
            <text:p text:style-name="common-al">Postbus 1621 </text:p>
            <text:p text:style-name="common-al">2003 BR  HAARLEM</text:p>
            <text:p text:style-name="common-al"/>
            <text:p text:style-name="common-al"/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text:span text:style-name="nadrukondlijn"/></text:p>
            <text:p text:style-name="common-al">Bij een voorlopige voorziening via <text:a xlink:href="https://loket.rechtspraak.nl/Burgers/Digitaal%20procederen/33" xlink:type="simple">www.loket.rechtspraak.nl/Burgers/</text:a><text:span text:style-name="nadrukondlijn"/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34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Hart van Katwoude, uitoefenen van een horecabedrijf, Hoogedijk 27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341</meta:user-defined>
    <meta:user-defined meta:name="OVERHEIDop.GmbID/DC.identifier">gmb-2018-229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N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945 497920</meta:user-defined>
    <meta:user-defined meta:name="OVERHEIDop.versieInformatie"/>
  </office:meta>
</office:document-meta>
</file>