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boerderij met bijgebouw, Vinkenberg ong.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inkenberg ong. Moergestel,</text:span> het bouwen van een woonboerderij met bijgebouw. Dossiernummer 2018-0562, ingediend op 04-09-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33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3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3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boerderij met bijgebouw, Vinkenberg ong.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30</meta:user-defined>
    <meta:user-defined meta:name="OVERHEIDop.GmbID/DC.identifier">gmb-2018-229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D</meta:user-defined>
    <meta:user-defined meta:name="OVERHEIDop.woonplaats">Moergestel</meta:user-defined>
    <meta:user-defined meta:name="OVERHEIDop.straatnaam">Vinkenber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08 393797</meta:user-defined>
    <meta:user-defined meta:name="OVERHEIDop.versieInformatie"/>
  </office:meta>
</office:document-meta>
</file>