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nses Beatrixstraat 29, 5151 GT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Prinses Beatrixstraat 29 in Drunen. De aanvraag is bij de gemeente bekend onder nummer 5401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nses Beatrixstraat 29, 5151 GT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33</meta:user-defined>
    <meta:user-defined meta:name="OVERHEIDop.GmbID/DC.identifier">gmb-2018-22933</meta:user-defined>
    <meta:user-defined meta:name="OVERHEID.TaxonomieBeleidsagenda/OVERHEID.category">Ruimte en infrastructuur | Organisatie en beleid</meta:user-defined>
    <meta:user-defined meta:name="OVERHEIDop.referentienummer">54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T 29</meta:user-defined>
    <meta:user-defined meta:name="OVERHEIDop.woonplaats">Drunen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23 411483</meta:user-defined>
    <meta:user-defined meta:name="OVERHEIDop.versieInformatie"/>
  </office:meta>
</office:document-meta>
</file>