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Melissant, Julianaweg 72: bouw schuurwoning, ontvangstdatum: 22/10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9327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327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327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Melissant, Julianaweg 72: bouw schuurwoning, ontvangstdatum: 22/10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9327</meta:user-defined>
    <meta:user-defined meta:name="OVERHEIDop.GmbID/DC.identifier">gmb-2018-2293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8AN 72</meta:user-defined>
    <meta:user-defined meta:name="OVERHEIDop.woonplaats">Melissant</meta:user-defined>
    <meta:user-defined meta:name="OVERHEIDop.straatnaam">Juliana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4294 421187</meta:user-defined>
    <meta:user-defined meta:name="OVERHEIDop.versieInformatie"/>
  </office:meta>
</office:document-meta>
</file>