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het bedrijfspand, Schoolstraat 60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oolstraat 60A Moergestel</text:span>, het uitbreiden van het bedrijfspand. Dossiernummer 2018-0561, ingediend op 03-09-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het bedrijfspand, Schoolstraat 60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25</meta:user-defined>
    <meta:user-defined meta:name="OVERHEIDop.GmbID/DC.identifier">gmb-2018-22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60a</meta:user-defined>
    <meta:user-defined meta:name="OVERHEIDop.woonplaats">Moergestel</meta:user-defined>
    <meta:user-defined meta:name="OVERHEIDop.straatnaam">Schoo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63 394295</meta:user-defined>
    <meta:user-defined meta:name="OVERHEIDop.versieInformatie"/>
  </office:meta>
</office:document-meta>
</file>