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monumentaal HR+ glas, Kets 15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15 te Marken voor het plaatsen van monumentaal HR+ glas</text:p>
            <text:p text:style-name="common-al">(ingekomen 21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31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monumentaal HR+ glas, Kets 15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314</meta:user-defined>
    <meta:user-defined meta:name="OVERHEIDop.GmbID/DC.identifier">gmb-2018-22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V 26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97 496601</meta:user-defined>
    <meta:user-defined meta:name="OVERHEIDop.versieInformatie"/>
  </office:meta>
</office:document-meta>
</file>