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CRACKSTRAAT 2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gemeentehuis (kleurstelling trouwzaal) op het perceel Crackstraat 2 te Heerenveen  </text:p>
            <text:p text:style-name="common-al">(25 oktober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29312</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312</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312</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CRACKSTRAAT 2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9312</meta:user-defined>
    <meta:user-defined meta:name="OVERHEIDop.GmbID/DC.identifier">gmb-2018-2293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ES 2</meta:user-defined>
    <meta:user-defined meta:name="OVERHEIDop.woonplaats">Heerenveen</meta:user-defined>
    <meta:user-defined meta:name="OVERHEIDop.straatnaam">Crackstraa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852 552850</meta:user-defined>
    <meta:user-defined meta:name="OVERHEIDop.versieInformatie"/>
  </office:meta>
</office:document-meta>
</file>