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subsidieregeling Voorschoolse voorzieningen en -edu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heeft op 22 oktober 2018 de subsidieregeling Voorschoolse voorzieningen en -educatie vastgesteld. Het betreft geen inhoudelijke aanpassing maar een technische aanpassing waarbij we in de regeling verwijzen naar de nieuwe Algemene Subsidieverordening gemeente Beesel.  De subsidieregeling treedt in werking op 1 november 2018. De regeling ligt vanaf 31 oktober 2018 gedurende 2 weken ter inzage bij de klantenbalie van het gemeentehuis.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2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930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0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0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subsidieregeling Voorschoolse voorzieningen en -edu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303</meta:user-defined>
    <meta:user-defined meta:name="OVERHEIDop.GmbID/DC.identifier">gmb-2018-229303</meta:user-defined>
    <meta:user-defined meta:name="OVERHEID.TaxonomieBeleidsagenda/OVERHEID.category">Cultuur en recreatie | Organisatie en beleid</meta:user-defined>
    <meta:user-defined meta:name="OVERHEID.TaxonomieBeleidsagenda/OVERHEID.category">Bestuur | Organisatie en beleid</meta:user-defined>
    <meta:user-defined meta:name="OVERHEID.Gemeente/DC.spatial">Beesel</meta:user-defined>
    <meta:user-defined meta:name="DC.source">;http://decentrale.regelgeving.overheid.nl/cvdr/xhtmloutput/Historie/Beesel/CVDR612950/CVDR612950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Beleidsregels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