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Moldaustroom 87, 2721 B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oldaustroom 87, 2721 BZ Zoetermeer, plaatsen van een dakkapel, WB20170675 (verzonden d.d. 27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3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Moldaustroom 87, 2721 B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293</meta:user-defined>
    <meta:user-defined meta:name="OVERHEIDop.GmbID/DC.identifier">gmb-2018-2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BZ 87</meta:user-defined>
    <meta:user-defined meta:name="OVERHEIDop.woonplaats">Zoetermeer</meta:user-defined>
    <meta:user-defined meta:name="OVERHEIDop.straatnaam">Moldaustr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544 452846</meta:user-defined>
    <meta:user-defined meta:name="OVERHEIDop.versieInformatie"/>
  </office:meta>
</office:document-meta>
</file>