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elaar 7,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elaar 7, </text:span>
            <text:span text:style-name="nadrukvet">6613 AZ </text:span>
            <text:span text:style-name="nadrukvet">Balgoij</text:span>,<text:span text:style-name="nadrukvet"> het </text:span><text:span text:style-name="nadrukvet">bouwen hekwerk voor afscherming drift</text:span>, <text:span text:style-name="nadrukvet">verleend en verzonden op 2</text:span><text:span text:style-name="nadrukvet">2</text:span><text:span text:style-name="nadrukvet"> oktober </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29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9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9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elaar 7,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299</meta:user-defined>
    <meta:user-defined meta:name="OVERHEIDop.GmbID/DC.identifier">gmb-2018-229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Z 7</meta:user-defined>
    <meta:user-defined meta:name="OVERHEIDop.woonplaats">Balgoij</meta:user-defined>
    <meta:user-defined meta:name="OVERHEIDop.straatnaam">Wegelaa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03 421554</meta:user-defined>
    <meta:user-defined meta:name="OVERHEIDop.versieInformatie"/>
  </office:meta>
</office:document-meta>
</file>