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ubsidieregeling Meedenken en meedoen! </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op 22 oktober 2018 de subsidieregeling Meedenken en meedoen! vastgesteld. Het betreft geen inhoudelijke aanpassing maar een technische aanpassing waarbij we in de regeling verwijzen naar de nieuwe Algemene Subsidieverordening gemeente Beesel.  De subsidieregeling treedt in werking op 1 november 2018. De regeling ligt vanaf 31 oktober 2018 gedurende 2 weken ter inzage bij de klantenbalie va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2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ubsidieregeling Meedenken en meed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97</meta:user-defined>
    <meta:user-defined meta:name="OVERHEIDop.GmbID/DC.identifier">gmb-2018-229297</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Beesel</meta:user-defined>
    <meta:user-defined meta:name="DC.source">;http://decentrale.regelgeving.overheid.nl/cvdr/xhtmloutput/Historie/Beesel/CVDR612950/CVDR612950_1.htm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Beleidsregels</meta:user-defined>
    <meta:user-defined meta:name="OVERHEID.Gemeente/DCTERMS.publisher">Beesel</meta:user-defined>
    <meta:user-defined meta:name="OVERHEID.Gemeente/OVERHEID.authority">Beesel</meta:user-defined>
    <meta:user-defined meta:name="OVERHEIDop.versieInformatie"/>
  </office:meta>
</office:document-meta>
</file>