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legaliseren van een bestaande overkapping, Dorpsstraat 45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45 in Watergang voor het legaliseren van een bestaande overkapping</text:p>
            <text:p text:style-name="common-al">(verzonden 24 okto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29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9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galiseren van een bestaande overkapping, Dorpsstraat 45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296</meta:user-defined>
    <meta:user-defined meta:name="OVERHEIDop.GmbID/DC.identifier">gmb-2018-22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M 4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4680</meta:user-defined>
    <meta:user-defined meta:name="OVERHEIDop.versieInformatie"/>
  </office:meta>
</office:document-meta>
</file>