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meenkstegg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Smeenkstegge 9, zaaknummer 149984</text:p>
            <text:p text:style-name="common-al">Voor: kappen van 1 kastanje , datum ontvangst: 31-0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2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Smeenkstegg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929</meta:user-defined>
    <meta:user-defined meta:name="OVERHEIDop.GmbID/DC.identifier">gmb-2018-22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S 9</meta:user-defined>
    <meta:user-defined meta:name="OVERHEIDop.woonplaats">Winterswijk Miste</meta:user-defined>
    <meta:user-defined meta:name="OVERHEIDop.straatnaam">Smeenk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585 438757</meta:user-defined>
    <meta:user-defined meta:name="OVERHEIDop.versieInformatie"/>
  </office:meta>
</office:document-meta>
</file>