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3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36 te Venray</text:span> - het plaatsen van toegangspoorten en een tuinmuur (HZ-OMV-2018-0313, ontvangstdatum 24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284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8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284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Julianasingel 3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9284</meta:user-defined>
    <meta:user-defined meta:name="OVERHEIDop.GmbID/DC.identifier">gmb-2018-229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W 34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45.99 392937.75</meta:user-defined>
    <meta:user-defined meta:name="OVERHEIDop.versieInformatie"/>
  </office:meta>
</office:document-meta>
</file>