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overkapping met een daklicht, Bloemendaal 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loemendaal 2 te Monnickendam voor het bouwen van een overkapping met een daklicht</text:p>
            <text:p text:style-name="common-al">(verzonden 24 okto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28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overkapping met een daklicht, Bloemendaal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282</meta:user-defined>
    <meta:user-defined meta:name="OVERHEIDop.GmbID/DC.identifier">gmb-2018-229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C 2</meta:user-defined>
    <meta:user-defined meta:name="OVERHEIDop.woonplaats">Monnickendam</meta:user-defined>
    <meta:user-defined meta:name="OVERHEIDop.straatnaam">Bloem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6 496668</meta:user-defined>
    <meta:user-defined meta:name="OVERHEIDop.versieInformatie"/>
  </office:meta>
</office:document-meta>
</file>