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regeling onderwijs Subsidieregeling preventieve thema’s onderwijs Deurne 2018</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14 augustus 2018 nr. 52a. </text:p>
            <text:p text:style-name="al"/>
            <text:p text:style-name="al">gehoord de commissie 5 september d.d. 2018,</text:p>
            <text:p text:style-name="al"/>
            <text:p text:style-name="al">gelet op het bepaalde in artikel 149 van de Gemeentewet, titel 4.2 van de Algemene wet bestuursrecht en artikel van de Algemene Subsidieverordening Gemeente Deurne 2017,</text:p>
            <text:p text:style-name="al"/>
            <text:p text:style-name="al"/>
            <text:p text:style-name="al">
            <text:span text:style-name="nadrukvet">B e s l u i t :</text:span>
          </text:p>
            <text:p text:style-name="al"/>
            <text:p text:style-name="al">Vast te stellen de <text:span text:style-name="nadrukvet">Subsidieregeling preventieve thema’s onderwijs Deurne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ctiviteiten: activiteiten gericht op weerbaarheid en andere preventieve thema’s waaronder mede word verstaan het verzorgen van trainingen; </text:p>
                </text:list-item>
                <text:list-item text:style-override="id1-3-2-2-1-2-3-2">
                  <text:number>b.</text:number>
                  <text:p text:style-name="al">ASV: Algemene Subsidieverordening Gemeente Deurne 2017;</text:p>
                </text:list-item>
                <text:list-item text:style-override="id1-3-2-2-1-2-3-3">
                  <text:number>c.</text:number>
                  <text:p text:style-name="al">college: het college van burgemeester en wethouders van Deurne;</text:p>
                </text:list-item>
                <text:list-item text:style-override="id1-3-2-2-1-2-3-4">
                  <text:number>d.</text:number>
                  <text:p text:style-name="al">effectief bewezen methodiek: een methodiek die beschreven staat in de databank van het NJI;</text:p>
                </text:list-item>
                <text:list-item text:style-override="id1-3-2-2-1-2-3-5">
                  <text:number>e.</text:number>
                  <text:p text:style-name="al">onderwijsinstellingen: basisscholen en scholen voor voortgezet onderwijs gevestigd in de gemeente Deurne;</text:p>
                </text:list-item>
                <text:list-item text:style-override="id1-3-2-2-1-2-3-6">
                  <text:number>f.</text:number>
                  <text:p text:style-name="al">preventieve thema’s: thema’s benoemd in het Jaarprogramma sociaal domein en die door het college zijn aangewezen als thema voor deze subsidieregeling;</text:p>
                </text:list-item>
                <text:list-item text:style-override="id1-3-2-2-1-2-3-7">
                  <text:number>g.</text:number>
                  <text:p text:style-name="al">schooltijd: de tijd die normaliter van een leerling gevraagd kan worden om op school aanwezig te zijn;</text:p>
                </text:list-item>
                <text:list-item text:style-override="id1-3-2-2-1-2-3-8">
                  <text:number>h.</text:number>
                  <text:p text:style-name="al">weerbaarheid: de thema’s die onder weerbaarheid vallen zijn vragen durven stellen, nee zeggen, grenzen stellen, met teleurstellingen en tegenslagen om kunnen gaan, voor zichzelf opkomen, anderen aanspreken op hun gedrag, respect voor zichzelf en anderen.</text:p>
                </text:list-item>
              </text:list>
            </text:section>
            <text:section text:name="artikel_id1-3-2-2-1-3" text:style-name="artikel">
              <text:p text:style-name="artikel_kop_titel"><text:span text:style-name="artikel_kop_label">Artikel</text:span> <text:span text:style-name="artikel_kop_nr">1:2</text:span> Bevoegdheden college</text:p>
              <text:p text:style-name="al">Het college is belast met uitvoering van deze regeling. Het college heeft de bevoegdheid om thema’s aan te wijzen als bedoeld in artikel 1:1 onder f. </text:p>
            </text:section>
            <text:section text:name="artikel_id1-3-2-2-1-4" text:style-name="artikel">
              <text:p text:style-name="artikel_kop_titel"><text:span text:style-name="artikel_kop_label">Artikel</text:span> <text:span text:style-name="artikel_kop_nr">1:3</text:span> Doelstelling</text:p>
              <text:p text:style-name="al">Met deze regeling wordt beoogd om onderwijsinstellingen financieel te ondersteunen die:</text:p>
              <text:list text:style-name="id1-3-2-2-1-4-3">
                <text:list-item text:style-override="id1-3-2-2-1-4-3-1">
                  <text:number>a.</text:number>
                  <text:p text:style-name="al">activiteiten ontplooien primair gericht op versterking van de weerbaarheid van leerlingen;</text:p>
                </text:list-item>
                <text:list-item text:style-override="id1-3-2-2-1-4-3-2">
                  <text:number>b.</text:number>
                  <text:p text:style-name="al">overige activiteiten ontplooien die verband houden met preventieve thema’s op scholen. </text:p>
                </text:list-item>
              </text:list>
            </text:section>
            <text:section text:name="artikel_id1-3-2-2-1-5" text:style-name="artikel">
              <text:p text:style-name="artikel_kop_titel"><text:span text:style-name="artikel_kop_label">Artikel</text:span> <text:span text:style-name="artikel_kop_nr">1:4</text:span> Algemene subsidievoorwaarden </text:p>
              <text:p text:style-name="al">Om in aanmerking te komen voor subsidie gelden de volgende algemene eisen:</text:p>
              <text:list text:style-name="id1-3-2-2-1-5-3">
                <text:list-item text:style-override="id1-3-2-2-1-5-3-1">
                  <text:number>a.</text:number>
                  <text:p text:style-name="al">de activiteit wordt aangeboden aan leerlingen of aan leerlingen en ouder(s) of verzorger(s); </text:p>
                </text:list-item>
                <text:list-item text:style-override="id1-3-2-2-1-5-3-2">
                  <text:number>b.</text:number>
                  <text:p text:style-name="al">het betreft een groepsgerichte activiteit;</text:p>
                </text:list-item>
                <text:list-item text:style-override="id1-3-2-2-1-5-3-3">
                  <text:number>c.</text:number>
                  <text:p text:style-name="al">het betreft een effectief bewezen methodiek dan wel een methodiek die nog in onderzoeksfase verkeert;</text:p>
                </text:list-item>
                <text:list-item text:style-override="id1-3-2-2-1-5-3-4">
                  <text:number>d.</text:number>
                  <text:p text:style-name="al">de activiteit wordt aangeboden tijdens schooltijd; en</text:p>
                </text:list-item>
                <text:list-item text:style-override="id1-3-2-2-1-5-3-5">
                  <text:number>e.</text:number>
                  <text:p text:style-name="al">de activiteit geldt als aanvullend op het reguliere aanbod van de aanvrager. </text:p>
                </text:list-item>
              </text:list>
            </text:section>
            <text:section text:name="artikel_id1-3-2-2-1-6" text:style-name="artikel">
              <text:p text:style-name="artikel_kop_titel"><text:span text:style-name="artikel_kop_label">Artikel</text:span> <text:span text:style-name="artikel_kop_nr">1:5</text:span> Hoogte subsidiebedrag</text:p>
              <text:list text:style-name="id1-3-2-2-1-6-2">
                <text:list-item text:style-override="id1-3-2-2-1-6-2">
                  <text:number>1.</text:number>
                  <text:p text:style-name="al">De subsidie voor het onderdeel <text:span text:style-name="nadrukondlijn">weerbaarheid</text:span> bedraagt maximaal 50% van de kosten met een maximum van € 1.500 per (deel)school.</text:p>
                </text:list-item>
                <text:list-item text:style-override="id1-3-2-2-1-6-3">
                  <text:number>2.</text:number>
                  <text:p text:style-name="al">De subsidie voor <text:span text:style-name="nadrukondlijn">overige activiteiten preventieve thema’s</text:span> bedraagt maximaal 50% van de externe kostprijs met een maximum van € 750. </text:p>
                </text:list-item>
                <text:list-item text:style-override="id1-3-2-2-1-6-4">
                  <text:number>3.</text:number>
                  <text:p text:style-name="al">Voor zover aantoonbaar sprake is actieve betrokkenheid van een ouder of verzorger kan het subsidiebedrag als bedoeld in het eerst en tweede lid met € 250 worden verhoogd.</text:p>
                </text:list-item>
              </text:list>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Voor de uitvoering van deze regeling geldt een subsidieplafond. Het college stelt jaarlijks voor 15 november de hoogte van het subsidieplafond vast voor het daarop volgende kalenderjaar en maakt dit besluit op de voorgeschreven wijze bekend.</text:p>
                </text:list-item>
                <text:list-item text:style-override="id1-3-2-2-1-7-3">
                  <text:number>2.</text:number>
                  <text:p text:style-name="al">Honorering van aanvragen die in aanmerking komen voor subsidie, geschiedt in volgorde van indiening bij het college totdat het subsidieplafond is bereikt met dien verstande dat:</text:p>
                  <text:list text:style-name="id1-3-2-2-1-7-3-3">
                    <text:list-item text:style-override="id1-3-2-2-1-7-3-3-1">
                      <text:number>-</text:number>
                      <text:p text:style-name="al">aanvragen weerbaarheid gaan voor op overige activiteiten preventieve thema’s. </text:p>
                    </text:list-item>
                    <text:list-item text:style-override="id1-3-2-2-1-7-3-3-2">
                      <text:number>-</text:number>
                      <text:p text:style-name="al">als aan de subsidievoorwaarden van deze regeling wordt voldaan, komt iedere aanvragende school voor minimaal één onderdeel subsidie in aanmerking.</text:p>
                    </text:list-item>
                    <text:list-item text:style-override="id1-3-2-2-1-7-3-3-3">
                      <text:number>-</text:number>
                      <text:p text:style-name="al">preventieve themaprogramma’s onderschreven of aanbevolen door erkende organisaties zoals Trimbos, GGD gaan voor overige activiteiten.</text:p>
                    </text:list-item>
                  </text:list>
                </text:list-item>
                <text:list-item text:style-override="id1-3-2-2-1-7-4">
                  <text:number>3.</text:number>
                  <text:p text:style-name="al">Als de aanvrager krachtens artikel 4:5 van de Algemene wet bestuursrecht de gelegenheid is geboden om een onvolledige aanvraag aan te vullen, geldt als datum van indiening de datum waarop de aanvraag is aangevuld.</text:p>
                </text:list-item>
              </text:list>
            </text:section>
            <text:p text:style-name="hoofdstuk_bottom"/>
          </text:section>
          <text:section text:name="hoofdstuk_id1-3-2-2-2" text:style-name="hoofdstuk">
            <text:p text:style-name="hoofdstuk_kop"><text:span text:style-name="label">HOOFDSTUK</text:span> <text:span text:style-name="nr">2</text:span> - SUBSIDIEVERLENING EN VASTSTELLING INEENS</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Een aanvraag om subsidie dient uiterlijk op 1 november voorafgaand aan het eerstvolgende kalenderjaar waarop de aanvraag betrekking heeft bij het college te zijn ingediend.</text:p>
                </text:list-item>
                <text:list-item text:style-override="id1-3-2-2-2-2-3">
                  <text:number>2.</text:number>
                  <text:p text:style-name="al">In afwijking van het bepaalde in het eerste lid kan een aanvraag om subsidie dat betrekking heeft op het subsidiejaar 2018 tot uiterlijk 15 september van dat jaar bij het college worden ingediend. </text:p>
                </text:list-item>
                <text:list-item text:style-override="id1-3-2-2-2-2-4">
                  <text:number>3.</text:number>
                  <text:p text:style-name="al">In de aanvraag maakt de aanvrager inzichtelijk:</text:p>
                  <text:list text:style-name="id1-3-2-2-2-2-4-3">
                    <text:list-item text:style-override="id1-3-2-2-2-2-4-3-1">
                      <text:number>a.</text:number>
                      <text:p text:style-name="al">of en op welke wijze het thema al (structureel) onderdeel vormt van hun reguliere lesprogramma en welk programma of training men aanvullend wenst in te zetten;</text:p>
                    </text:list-item>
                    <text:list-item text:style-override="id1-3-2-2-2-2-4-3-2">
                      <text:number>b.</text:number>
                      <text:p text:style-name="al">op welke wijze ouders betrokken dan wel op de hoogte worden gehouden; </text:p>
                    </text:list-item>
                    <text:list-item text:style-override="id1-3-2-2-2-2-4-3-3">
                      <text:number>c.</text:number>
                      <text:p text:style-name="al">de kostprijs van de te organiseren activiteit of training. Bij de aanvraag wordt minimaal één offerte van een externe aanbieder overgelegd. Voor zover subsidie wordt aangevraagd om een leerkracht geschoold in een effectief bewezen methodiek in te zetten, wordt inzichtelijk gemaakt welke extra kosten hiermee gemoeid zijn en of de betreffende leerkracht hiertoe voldoende opgeleid is. </text:p>
                    </text:list-item>
                  </text:list>
                </text:list-item>
              </text:list>
            </text:section>
            <text:section text:name="artikel_id1-3-2-2-2-3" text:style-name="artikel">
              <text:p text:style-name="artikel_kop_titel"><text:span text:style-name="artikel_kop_label">Artikel</text:span> <text:span text:style-name="artikel_kop_nr">2:2</text:span> Weigeringsgronden</text:p>
              <text:list text:style-name="id1-3-2-2-2-3-2">
                <text:list-item text:style-override="id1-3-2-2-2-3-2">
                  <text:number>1.</text:number>
                  <text:p text:style-name="al">In aanvulling op de in de ASV genoemde weigeringsgronden wordt een aanvraag om subsidie op basis van deze regeling geweigerd indien:</text:p>
                  <text:list text:style-name="id1-3-2-2-2-3-2-3">
                    <text:list-item text:style-override="id1-3-2-2-2-3-2-3-1">
                      <text:number>a.</text:number>
                      <text:p text:style-name="al">het geen activiteit betreft voor een door het college aangewezen thema als bedoeld in artikel 1:2;</text:p>
                    </text:list-item>
                    <text:list-item text:style-override="id1-3-2-2-2-3-2-3-2">
                      <text:number>b.</text:number>
                      <text:p text:style-name="al">de aanvraag niet in overeenstemming is met de doelstelling van deze regeling als bedoeld in artikel 1:3;</text:p>
                    </text:list-item>
                    <text:list-item text:style-override="id1-3-2-2-2-3-2-3-3">
                      <text:number>c.</text:number>
                      <text:p text:style-name="al">niet wordt voldaan aan de algemene subsidievoorwaarden als bedoeld in artikel 1:4;</text:p>
                    </text:list-item>
                  </text:list>
                </text:list-item>
                <text:list-item text:style-override="id1-3-2-2-2-3-3">
                  <text:number>2.</text:number>
                  <text:p text:style-name="al">In aanvulling op de in de ASV genoemde weigeringsgronden kan een aanvraag om subsidie worden geweigerd indien:</text:p>
                  <text:list text:style-name="id1-3-2-2-2-3-3-3">
                    <text:list-item text:style-override="id1-3-2-2-2-3-3-3-1">
                      <text:number>a.</text:number>
                      <text:p text:style-name="al">de aanvraag te laat wordt ingediend;</text:p>
                    </text:list-item>
                    <text:list-item text:style-override="id1-3-2-2-2-3-3-3-2">
                      <text:number>b.</text:number>
                      <text:p text:style-name="al">het niet in het lesprogramma opgenomen hebben van een thema breder dan de activiteit waarvoor subsidie wordt aangevraagd;</text:p>
                    </text:list-item>
                    <text:list-item text:style-override="id1-3-2-2-2-3-3-3-3">
                      <text:number>c.</text:number>
                      <text:p text:style-name="al">niet wordt voldaan aan de overige verplichtingen in deze regeling.</text:p>
                    </text:list-item>
                  </text:list>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Op een volledige aanvraag wordt binnen zes weken na ontvangst door of namens het college beslist.</text:p>
                </text:list-item>
                <text:list-item text:style-override="id1-3-2-2-2-4-3">
                  <text:number>2.</text:number>
                  <text:p text:style-name="al">De beslistermijn als bedoeld in het vorige lid kan ten hoogste met 4 weken worden verlengd. </text:p>
                </text:list-item>
                <text:list-item text:style-override="id1-3-2-2-2-4-4">
                  <text:number>3.</text:number>
                  <text:p text:style-name="al">Het verleningsbesluit geldt tevens als vaststellingsbeslui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de dag na bekendmaking.</text:p>
            </text:section>
            <text:section text:name="artikel_id1-3-2-2-3-3" text:style-name="artikel">
              <text:p text:style-name="artikel_kop_titel"><text:span text:style-name="artikel_kop_label">Artikel</text:span> <text:span text:style-name="artikel_kop_nr">3:2</text:span> Citeertitel</text:p>
              <text:p text:style-name="al">Deze regeling kan worden aangehaald als Subsidieregeling preventieve thema’s onderwijs Deurne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september 2018.</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28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regeling onderwijs Subsidieregeling preventieve thema’s onderwijs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80</meta:user-defined>
    <meta:user-defined meta:name="OVERHEIDop.GmbID/DC.identifier">gmb-2018-22928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Deurne</meta:user-defined>
    <meta:user-defined meta:name="DC.source">artikel 149 van de Gemeentewet;1.0:c:BWBR0005416&amp;artikel=149&amp;g=2018-09-19</meta:user-defined>
    <meta:user-defined meta:name="DC.source">titel 4.2 van de Algemene wet bestuursrecht;1.0:c:BWBR0005537&amp;titeldeel=4.2&amp;g=2018-09-19</meta:user-defined>
    <meta:user-defined meta:name="OVERHEIDop.referentienummer">52a</meta:user-defined>
    <meta:user-defined meta:name="DCTERMS.alternative">Subsidieregeling preventieve thema’s onderwijs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10-30</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3609_1</meta:user-defined>
    <meta:user-defined meta:name="OVERHEIDop.versieInformatie"/>
  </office:meta>
</office:document-meta>
</file>