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nologisch mogelijk maken van een appartementengebouw en een supermarkt op het voormalige LPF-terrein aan de Tesselschadestraat/ Harlingertrekweg in Leeuwarden </text:p>
      <text:section text:name="zakelijke-mededeling_id1-3-2" text:style-name="zakelijke-mededeling">
        <text:section text:name="zakelijke-mededeling-tekst_id1-3-2-1" text:style-name="zakelijke-mededeling-tekst">
          <text:section text:name="tekst_id1-3-2-1-1" text:style-name="tekst">
            <text:p text:style-name="common-al">Van donderdag 1 november 2018 tot en met donderdag 13 december 2018 ligt de verleende omgevingsvergunning ex artikel 2.12, eerste lid, aanhef en onder a, onder 3° van de Wabo voor de afwijking van de ‘Beheersverordening Spoordok’ voor het planologisch maken van een appartementengebouw en een supermarkt op het voormalige LPF-terrein aan de Tesselschadestraat/Harlingertrekweg in Leeuwarden met bijbehorende stukken ter inzage. </text:p>
            <text:p text:style-name="common-al">Ontwikkeling</text:p>
            <text:p text:style-name="common-al">In verband met de herontwikkeling van de voormalige LPF-locatie heeft de gemeenteraad stedenbouwkundige randvoorwaarden en welstandsrichtlijnen vastgesteld voor de bouw van grondgebonden woningen, appartementen en een supermarkt. Deze aanvraag omgevingsvergunning heeft betrekking op het planologisch mogelijk maken van een appartementengebouw en een supermarkt aan de Tesselschadestraat. Deze aanvraag is in overeenstemming met de vastgestelde randvoorwaarden. Deze aanvraag heeft alleen betrekking op het ‘afwijken van de Beheersverordening’ en niet op het aspect ‘bouwen’. Bij de nog in te dienen aanvraag omgevingsvergunning ‘bouwen’ zal onder andere het gevelontwerp worden beoordeeld. </text:p>
            <text:p text:style-name="common-al">Inzage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 november 2018 tot en met 13 december 2018;</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27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7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7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nologisch mogelijk maken van een appartementengebouw en een supermarkt op het voormalige LPF-terrein aan de Tesselschadestraat/ Harlingertrekweg in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79</meta:user-defined>
    <meta:user-defined meta:name="OVERHEIDop.GmbID/DC.identifier">gmb-2018-229279</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10OGV03-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HX 27</meta:user-defined>
    <meta:user-defined meta:name="OVERHEIDop.woonplaats">Leeuwarden</meta:user-defined>
    <meta:user-defined meta:name="OVERHEIDop.straatnaam">Galgefenne</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1315 579129</meta:user-defined>
    <meta:user-defined meta:name="OVERHEIDop.versieInformatie"/>
  </office:meta>
</office:document-meta>
</file>