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ffier 44 t/m 103 (voorheen Nieuwe Steen 21) VERLEENDE OMGEVINGSVERGUNNING EN AFGEVEN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van de Wet algemene bepalingen omgevingsrecht (Wabo) een omgevingsvergunning (NL.IMRO.0405.UAPSaffier44tm103-va01) hebben verleend voor de bouw van een appartementencomplex op de locatie Saffier 44 t/m 103 (voorheen Nieuwe Steen 21) te Hoorn.</text:p>
            <text:p text:style-name="common-al">Terinzageligging</text:p>
            <text:p text:style-name="common-al">De omgevingsvergunning, de verklaring van geen bedenkingen en de bijbehorende stukken liggen vanaf donderdag 1 november tot en met woensdag 12 december 2018 voor een ieder ter inzage bij het Loket Bouwen, Wonen, en Ondernemen in het stadhuis, Nieuwe Steen 1 te Hoorn. Ook zijn ze te raadplegen op de website van de gemeente (www.hoorn.nl) en op de landelijke voorziening (www.ruimtelijkeplannen.nl).</text:p>
            <text:p text:style-name="common-al">Beroepsmogelijkheid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Verzoek om voorlopige voorziening</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Inwerkingtreding</text:p>
            <text:p text:style-name="common-al">Het besluit treedt in werking met ingang van de dag na die waarop de beroepstermijn afloopt.</text:p>
            <text:p text:style-name="common-al">Crisis- en herstelwet</text:p>
            <text:p text:style-name="last-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927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7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7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ffier 44 t/m 103 (voorheen Nieuwe Steen 21) VERLEENDE OMGEVINGSVERGUNNING EN AFGEVEN VERKLARING VAN GEEN BEDENK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78</meta:user-defined>
    <meta:user-defined meta:name="OVERHEIDop.GmbID/DC.identifier">gmb-2018-229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RB 43</meta:user-defined>
    <meta:user-defined meta:name="OVERHEIDop.woonplaats">Hoorn</meta:user-defined>
    <meta:user-defined meta:name="OVERHEIDop.straatnaam">Saffi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08 518984</meta:user-defined>
    <meta:user-defined meta:name="OVERHEIDop.versieInformatie"/>
  </office:meta>
</office:document-meta>
</file>