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ffier 44 t/m 103 (voorheen Nieuwe Steen 21) 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ESLUIT HOGERE WAARDEN WET GELUIDHINDER SAFFIER 44 t/m 103 (VOORHEEN NIEUWE STEEN 21)</text:p>
            <text:p text:style-name="common-al"/>
            <text:p text:style-name="common-al">Het college heeft besloten hogere grenswaarden vast te stellen voor de geluidbelasting ten gevolge van het wegverkeer op de Blokmergouw en de Nieuwe Steen op de gevels van een te realiseren  appartementencomplex aan de Saffier 44 t/m 103 (voorheen Nieuwe Steen 21) te Hoorn. </text:p>
            <text:p text:style-name="common-al">Inzage: U kunt het besluit en andere relevante stukken inzien van 1 november tot en met 12 december 2018. Zie hiervoor het kopje ‘TER INZAGE’. </text:p>
            <text:p text:style-name="common-al">Beroep: Belanghebbenden die tijdig zienswijzen hebben ingediend en belanghebbenden aan wie redelijkerwijs niet kan worden verweten dat zij geen zienswijze(n) hebben ingediend, kunnen binnen 6 weken, gerekend vanaf de dag na de datum waarop het besluit ter inzage is gelegd, een beroepschrift indienen bij de Afdeling bestuursrechtspraak van de Raad van State, Postbus 20019, 2500 EA Den Haag.</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eze brief bijsluiten);</text:p>
            <text:p text:style-name="common-al">• de redenen waarom u het niet eens bent met het besluit;</text:p>
            <text:p text:style-name="common-al">• uw handtekening. </text:p>
            <text:p text:style-name="common-al">U kunt het beroepschrift ook digitaal indienen bij de Raad van State via https://digitaalloket.raadvanstate.nl/. Daarvoor moet u wel beschikken over een elektronische handtekening (DigiD). Voor meer informatie verwijzen wij naar www.raadvanstate.nl. </text:p>
            <text:p text:style-name="last-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aad van State vragen een voorlopige voorziening te treffen. Voor de behandeling van dit verzoek en het beroep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9276</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76</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76</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ffier 44 t/m 103 (voorheen Nieuwe Steen 21) BESLUIT HOGERE WAARDEN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276</meta:user-defined>
    <meta:user-defined meta:name="OVERHEIDop.GmbID/DC.identifier">gmb-2018-229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RB 43</meta:user-defined>
    <meta:user-defined meta:name="OVERHEIDop.woonplaats">Hoorn</meta:user-defined>
    <meta:user-defined meta:name="OVERHEIDop.straatnaam">Saffi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308 518984</meta:user-defined>
    <meta:user-defined meta:name="OVERHEIDop.versieInformatie"/>
  </office:meta>
</office:document-meta>
</file>