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treek fase 3A, Maaslandsingel en Kempenerrandweg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24 oktober 2018</text:p>
            <text:p text:style-name="tussenkopcur">Intern kenmerk: 2018OG0459-01</text:p>
            <text:p text:style-name="tussenkopcur">Omschrijving project: het bouwen van 33 woningen</text:p>
            <text:p text:style-name="tussenkopcur">Locatie: Maaslandsingel en Kempenerrandweg ongenummerd</text:p>
            <text:p text:style-name="tussenkopcur">Postcode: nvt</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927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7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7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Streek fase 3A, Maaslandsingel en Kempenerrandweg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274</meta:user-defined>
    <meta:user-defined meta:name="OVERHEIDop.GmbID/DC.identifier">gmb-2018-2292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