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minalaan 2 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ilheminalaan</text:span>
            <text:span text:style-name="nadrukcur"> 2, kappen 3 bomen</text:span>
          </text:p>
            <text:p text:style-name="common-al"/>
            <text:p text:style-name="common-al">
            <text:span text:style-name="nadrukcur">Ingediend 22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7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minalaan 2 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73</meta:user-defined>
    <meta:user-defined meta:name="OVERHEIDop.GmbID/DC.identifier">gmb-2018-22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</meta:user-defined>
    <meta:user-defined meta:name="OVERHEIDop.woonplaats">Hoo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64 517600</meta:user-defined>
    <meta:user-defined meta:name="OVERHEIDop.versieInformatie"/>
  </office:meta>
</office:document-meta>
</file>