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januari 2018, Goordijkstraat 4, 4861 RL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92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27</meta:user-defined>
    <meta:user-defined meta:name="OVERHEIDop.GmbID/DC.identifier">gmb-2018-22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L 4</meta:user-defined>
    <meta:user-defined meta:name="OVERHEIDop.woonplaats">Chaam</meta:user-defined>
    <meta:user-defined meta:name="OVERHEIDop.straatnaam">Goordijk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850 389135</meta:user-defined>
    <meta:user-defined meta:name="OVERHEIDop.versieInformatie"/>
  </office:meta>
</office:document-meta>
</file>