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ubsidieregeling jeugdverenigingen</text:p>
      <text:section text:name="zakelijke-mededeling_id1-3-2" text:style-name="zakelijke-mededeling">
        <text:section text:name="zakelijke-mededeling-tekst_id1-3-2-1" text:style-name="zakelijke-mededeling-tekst">
          <text:section text:name="tekst_id1-3-2-1-1" text:style-name="tekst">
            <text:p text:style-name="last-al">Het college van B&amp;W heeft op 22 oktober 2018 de subsidieregeling jeugdverenigingen vastgesteld. Het betreft geen inhoudelijke aanpassing maar een technische aanpassing waarbij we in de regeling verwijzen naar de nieuwe Algemene Subsidieverordening gemeente Beesel.  De subsidieregeling treedt in werking op 1 november 2018. De regeling ligt vanaf 31 oktober 2018 gedurende 2 weken ter inzage bij de klantenbalie van het gemeentehuis.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22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926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6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6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subsidieregeling jeugdvereni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269</meta:user-defined>
    <meta:user-defined meta:name="OVERHEIDop.GmbID/DC.identifier">gmb-2018-229269</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Gemeente/DC.spatial">Beesel</meta:user-defined>
    <meta:user-defined meta:name="DC.source">;http://decentrale.regelgeving.overheid.nl/cvdr/xhtmloutput/Historie/Beesel/CVDR612950/CVDR612950_1.htm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Beleidsregels</meta:user-defined>
    <meta:user-defined meta:name="OVERHEID.Gemeente/DCTERMS.publisher">Beesel</meta:user-defined>
    <meta:user-defined meta:name="OVERHEID.Gemeente/OVERHEID.authority">Beesel</meta:user-defined>
    <meta:user-defined meta:name="OVERHEIDop.versieInformatie"/>
  </office:meta>
</office:document-meta>
</file>