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erkhouterweg 26, bouwen beheerdersgebouw</text:p>
            <text:p text:style-name="common-al">Ingediend 22 oktober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6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66</meta:user-defined>
    <meta:user-defined meta:name="OVERHEIDop.GmbID/DC.identifier">gmb-2018-229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 26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