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rekiet ter hoogte van 1 in Castricum,  het uitvoeren van werkzaamheden aan het gastransportnet, verzenddatum besluit 17 oktober 2018 (WABO18011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926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rekiet ter hoogte van 1 in Castricum,  het uitvoeren van werkzaamheden aan het gastransportnet, verzenddatum besluit 17 oktober 2018 (WABO1801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60</meta:user-defined>
    <meta:user-defined meta:name="OVERHEIDop.GmbID/DC.identifier">gmb-2018-22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KD 1</meta:user-defined>
    <meta:user-defined meta:name="OVERHEIDop.woonplaats">Castricum</meta:user-defined>
    <meta:user-defined meta:name="OVERHEIDop.straatnaam">Karekie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511 508043</meta:user-defined>
    <meta:user-defined meta:name="OVERHEIDop.versieInformatie"/>
  </office:meta>
</office:document-meta>
</file>