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ank- en horecavergunning gemeente Baarn –Laanstraat 108</text:p>
      <text:section text:name="zakelijke-mededeling_id1-3-2" text:style-name="zakelijke-mededeling">
        <text:section text:name="zakelijke-mededeling-tekst_id1-3-2-1" text:style-name="zakelijke-mededeling-tekst">
          <text:section text:name="tekst_id1-3-2-1-1" text:style-name="tekst">
            <text:p text:style-name="common-al">Op 24 oktober 2018 is aan Siersma Wijnadvies B.V. een drank- en horecavergunning verleend voor een slijtersbedrijf aan de Laanstraat 108  te Baarn.</text:p>
            <text:p text:style-name="tussenkopcur">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5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vergunning gemeente Baarn –Laanstraat 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58</meta:user-defined>
    <meta:user-defined meta:name="OVERHEIDop.GmbID/DC.identifier">gmb-2018-229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08</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90 469363</meta:user-defined>
    <meta:user-defined meta:name="OVERHEIDop.versieInformatie"/>
  </office:meta>
</office:document-meta>
</file>