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ijzigen van het gebruik van schuur naar woning en het realiseren van een nieuwe uitrit, Hoogedijk 3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aanvraag omgevingsvergunning, Hoogedijk 38 te Katwoude voor het wijzigen van het gebruik van schuur naar woning en het realiseren van een nieuwe uitrit</text:p>
            <text:p text:style-name="common-al">(verzonden 25 okto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8">
              <text:list-item text:style-override="id1-3-2-1-1-8-1">
                <text:number>-</text:number>
                <text:p text:style-name="al">   het gebruik van gronden of bouwwerken in strijd met het bestemmingsplan</text:p>
              </text:list-item>
              <text:list-item text:style-override="id1-3-2-1-1-8-2">
                <text:number>-</text:number>
                <text:p text:style-name="al">   het maken of wijzigen van een uitrit</text:p>
              </text:list-item>
            </text:list>
            <text:p text:style-name="common-al"/>
            <text:p text:style-name="common-al"/>
            <text:p text:style-name="common-al">De beslistermijn wordt met zes weken verlengd om de aanvrager in de gelegenheid te stellen de aanvraag aan te passen. De nieuwe uiterste beslisdatum is 30 januari 2019.</text:p>
            <text:p text:style-name="common-al"/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25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ijzigen van het gebruik van schuur naar woning en het realiseren van een nieuwe uitrit, Hoogedijk 38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257</meta:user-defined>
    <meta:user-defined meta:name="OVERHEIDop.GmbID/DC.identifier">gmb-2018-229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P 3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01 498013</meta:user-defined>
    <meta:user-defined meta:name="OVERHEIDop.versieInformatie"/>
  </office:meta>
</office:document-meta>
</file>