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Campuslaan 11,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span text:style-name="nadrukvet">Campuslaan 11, </text:span>
            <text:span text:style-name="nadrukvet">6602 HX </text:span>
            <text:span text:style-name="nadrukvet">Wijchen</text:span>
            <text:span text:style-name="nadrukvet">, </text:span>
            <text:span text:style-name="nadrukvet">het </text:span>
            <text:span text:style-name="nadrukvet">veranderen </text:span>
            <text:span text:style-name="nadrukvet">van het </text:span>
            <text:span text:style-name="nadrukvet">bedrijf Mixed Hockey Club</text:span>
            <text:span text:style-name="nadrukvet">, </text:span>
            <text:span text:style-name="nadrukvet">verzonden op </text:span>
            <text:span text:style-name="nadrukvet">22</text:span>
            <text:span text:style-name="nadrukvet"> oktober </text:span>
            <text:span text:style-name="nadrukvet">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925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5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5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Campuslaan 1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256</meta:user-defined>
    <meta:user-defined meta:name="OVERHEIDop.GmbID/DC.identifier">gmb-2018-2292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HX 11</meta:user-defined>
    <meta:user-defined meta:name="OVERHEIDop.woonplaats">Wijchen</meta:user-defined>
    <meta:user-defined meta:name="OVERHEIDop.straatnaam">Campus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232 423933</meta:user-defined>
    <meta:user-defined meta:name="OVERHEIDop.versieInformatie"/>
  </office:meta>
</office:document-meta>
</file>