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romme Elleboogpad/Wogmergouw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er hoogte van Kromme </text:span>
            <text:span text:style-name="nadrukcur">Elleboogpad</text:span>
            <text:span text:style-name="nadrukcur">/</text:span>
            <text:span text:style-name="nadrukcur">Wogmergouw</text:span>
            <text:span text:style-name="nadrukcur">, kappen 31 bomen</text:span>
          </text:p>
            <text:p text:style-name="common-al"/>
            <text:p text:style-name="common-al">
            <text:span text:style-name="nadrukcur">Ingediend 24 oktober 2018 ( Drop Kamille 60)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5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Kromme Elleboogpad/Wogmergouw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50</meta:user-defined>
    <meta:user-defined meta:name="OVERHEIDop.GmbID/DC.identifier">gmb-2018-22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TT 64</meta:user-defined>
    <meta:user-defined meta:name="OVERHEIDop.woonplaats">Zwaag</meta:user-defined>
    <meta:user-defined meta:name="OVERHEIDop.straatnaam">Kamill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07 520184</meta:user-defined>
    <meta:user-defined meta:name="OVERHEIDop.versieInformatie"/>
  </office:meta>
</office:document-meta>
</file>