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sc 4: voor het inpandig realiseren van een vuurwerkbewaar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ugustus 2018. Besluit verzonden op 2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79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24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isc 4: voor het inpandig realiseren van een vuurwerkbewaar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44</meta:user-defined>
    <meta:user-defined meta:name="OVERHEIDop.GmbID/DC.identifier">gmb-2018-2292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isc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02 520286</meta:user-defined>
    <meta:user-defined meta:name="OVERHEIDop.versieInformatie"/>
  </office:meta>
</office:document-meta>
</file>