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Arendstraat 45,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de aangevraagde omgevingsvergunning geweigerd. Het weigeringsbesluit is voorbereid op basis van de reguliere voorbereidingsprocedure van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Arendstraat 45, </text:span>
            <text:span text:style-name="nadrukvet">6601 AV </text:span>
            <text:span text:style-name="nadrukvet">Wijchen</text:span>
            <text:span text:style-name="nadrukvet">, het </text:span>
            <text:span text:style-name="nadrukvet">aanleggen van</text:span>
            <text:span text:style-name="nadrukvet"> een</text:span>
            <text:span text:style-name="nadrukvet"> inrit</text:span>
            <text:span text:style-name="nadrukvet">, g</text:span>
            <text:span text:style-name="nadrukvet">eweigerd en verzonden op 1</text:span>
            <text:span text:style-name="nadrukvet">6 o</text:span>
            <text:span text:style-name="nadrukvet">ktober</text:span>
            <text:span text:style-name="nadrukvet"> 2018</text:span>
            <text:span text:style-name="nadrukvet">.</text:span>
            <text:span text:style-name="nadrukvet"/>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common-al"/>
            <text:p text:style-name="common-al">
            <text:span text:style-name="nadrukvet">Bent u het niet eens met ons besluit? </text:span>
          </text:p>
            <text:p text:style-name="common-al">Heeft u vragen over dit besluit of bent u het er niet mee eens? Belt u dan eerst met de medewerker van de gemeente die uw situatie behandelt. We nemen dan het besluit met u door. Wilt u daarna toch een bezwaarschrift indienen? Dan kunt u binnen zes weken na de verzenddatum van deze brief bezwaar maken. Hoe u dit doet, leest u hieronder. </text:p>
            <text:p text:style-name="common-al"/>
            <text:p text:style-name="common-al">
            <text:span text:style-name="nadrukvet">Hoe maakt u bezwaar?</text:span>
          </text:p>
            <text:p text:style-name="common-al">Bent u het niet eens met ons besluit? Dan kunt u hier bezwaar tegen maken. U doet dit door een brief te sturen naar het college van burgemeester en wethouders van de gemeente Wijchen. Zo’n brief heet een bezwaarschrift. Let erop dat uw brief binnen zes weken na de verzenddatum van deze brief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29243</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243</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243</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Arendstraat 45,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29243</meta:user-defined>
    <meta:user-defined meta:name="OVERHEIDop.GmbID/DC.identifier">gmb-2018-22924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1AV 45</meta:user-defined>
    <meta:user-defined meta:name="OVERHEIDop.woonplaats">Wijchen</meta:user-defined>
    <meta:user-defined meta:name="OVERHEIDop.straatnaam">Arendstraat</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8087 424950</meta:user-defined>
    <meta:user-defined meta:name="OVERHEIDop.versieInformatie"/>
  </office:meta>
</office:document-meta>
</file>