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inderen - Rijksweg A37 ZZ (tankstation Groote Veldblokken): voor het wijzigen van de reclame en het prijzenbord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Oosterhesselen, sectie L, nr. 510</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3 oktober 2018.</text:p>
            <text:p text:style-name="common-al"/>
            <text:p text:style-name="last-al">Zaak - 30982-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9235</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235</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235</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inderen - Rijksweg A37 ZZ (tankstation Groote Veldblokken): voor het wijzigen van de reclame en het prijzenbord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235</meta:user-defined>
    <meta:user-defined meta:name="OVERHEIDop.GmbID/DC.identifier">gmb-2018-22923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64</meta:user-defined>
    <meta:user-defined meta:name="OVERHEIDop.woonplaats">Zwinderen</meta:user-defined>
    <meta:user-defined meta:name="OVERHEIDop.straatnaam">Zwinderscheveld</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0123 526106</meta:user-defined>
    <meta:user-defined meta:name="OVERHEIDop.versieInformatie"/>
  </office:meta>
</office:document-meta>
</file>