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chikking omgevingsvergunning gemeente Baarn – Kerk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 Kerkstraat 17 te Baarn (3741 AJ) - het kappen van dennen aan voorzijde woning (24 oktober 2018). 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aarn 24 oktober 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9232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3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3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schikking omgevingsvergunning gemeente Baarn – Kerk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32</meta:user-defined>
    <meta:user-defined meta:name="OVERHEIDop.GmbID/DC.identifier">gmb-2018-229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J 17</meta:user-defined>
    <meta:user-defined meta:name="OVERHEIDop.woonplaats">Baar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42 469526</meta:user-defined>
    <meta:user-defined meta:name="OVERHEIDop.versieInformatie"/>
  </office:meta>
</office:document-meta>
</file>