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chikking omgevingsvergunning gemeente Baarn – Hertog Hendrik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 Hertog Hendriklaan 1 te Baarn (3743 DL) - het kappen van een berk in voortuin (17 oktober 2018). 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aarn 17 oktober 20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9226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26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26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beschikking omgevingsvergunning gemeente Baarn – Hertog Hendrik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226</meta:user-defined>
    <meta:user-defined meta:name="OVERHEIDop.GmbID/DC.identifier">gmb-2018-229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L 1</meta:user-defined>
    <meta:user-defined meta:name="OVERHEIDop.woonplaats">Baarn</meta:user-defined>
    <meta:user-defined meta:name="OVERHEIDop.straatnaam">Hertog Hendrik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283 469208</meta:user-defined>
    <meta:user-defined meta:name="OVERHEIDop.versieInformatie"/>
  </office:meta>
</office:document-meta>
</file>