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69A te Nijmegen: plaatsen van bestratingsmateria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plaatsen van bestratingsmateriaal (Waldeck Pyrmontsingel 69A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99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18</text:p>
            <text:p text:style-name="common-al">
            <text:span text:style-name="nadrukvet">Definitieve beschikking verzonden: </text:span>25-10-2018</text:p>
            <text:p text:style-name="common-al">
            <text:span text:style-name="nadrukvet">Einddatum bezwaartermijn: </text:span>06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18 tot en met 6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8685C39-3BE1-41C9-AF44-D6DD7FB1E74F" xlink:type="simple">http://www.nijmegen.nl/vergunningpagina/?guid=68685C39-3BE1-41C9-AF44-D6DD7FB1E7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2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2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2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 Pyrmontsingel 69A te Nijmegen: plaatsen van bestratingsmateria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21</meta:user-defined>
    <meta:user-defined meta:name="OVERHEIDop.GmbID/DC.identifier">gmb-2018-229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46.631 428145.925</meta:user-defined>
    <meta:user-defined meta:name="OVERHEIDop.versieInformatie"/>
  </office:meta>
</office:document-meta>
</file>