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plein Noord 15 te Nijmegen: slopen van diverse ond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slopen van diverse onderdelen (Geert Grooteplein Noord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52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A76B62-4733-442F-84DD-B0BC674E0D09" xlink:type="simple">http://www.nijmegen.nl/vergunningpagina/?guid=CDA76B62-4733-442F-84DD-B0BC674E0D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2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Grooteplein Noord 15 te Nijmegen: slopen van diverse onderd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20</meta:user-defined>
    <meta:user-defined meta:name="OVERHEIDop.GmbID/DC.identifier">gmb-2018-22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EZ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2.29 426279.7</meta:user-defined>
    <meta:user-defined meta:name="OVERHEIDop.versieInformatie"/>
  </office:meta>
</office:document-meta>
</file>